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1" table:number-columns-repeated="18" table:default-cell-style-name="Default"/>
        <table:table-row table:style-name="ro1"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inizio pubblicazione</text:p>
          </table:table-cell>
          <table:table-cell table:style-name="Default" office:value-type="string" calcext:value-type="string">
            <text:p>data fine pubblicazione</text:p>
          </table:table-cell>
          <table:table-cell office:value-type="string" calcext:value-type="string">
            <text:p>codice repertorio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.IVA</text:p>
          </table:table-cell>
          <table:table-cell office:value-type="string" calcext:value-type="string">
            <text:p>Importo concesso</text:p>
          </table:table-cell>
          <table:table-cell office:value-type="string" calcext:value-type="string">
            <text:p>Norma o titolo a base dell'attribuzione</text:p>
          </table:table-cell>
          <table:table-cell office:value-type="string" calcext:value-type="string">
            <text:p>Link atto di concessione</text:p>
          </table:table-cell>
          <table:table-cell office:value-type="string" calcext:value-type="string">
            <text:p>Oggetto della concessione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Responsabile del procedimento (funzionario o dirigente)</text:p>
          </table:table-cell>
          <table:table-cell office:value-type="string" calcext:value-type="string">
            <text:p>Modalità seguita per l'individuazione del beneficiario</text:p>
          </table:table-cell>
          <table:table-cell office:value-type="string" calcext:value-type="string">
            <text:p>Link al progetto</text:p>
          </table:table-cell>
          <table:table-cell office:value-type="string" calcext:value-type="string">
            <text:p>Link al curriculum</text:p>
          </table:table-cell>
          <table:table-cell office:value-type="string" calcext:value-type="string">
            <text:p>Importo corrisposto</text:p>
          </table:table-cell>
          <table:table-cell office:value-type="string" calcext:value-type="string">
            <text:p>Comunicazione di eventuali modifiche</text:p>
          </table:table-cell>
          <table:table-cell office:value-type="string" calcext:value-type="string">
            <text:p>Documentazione</text:p>
          </table:table-cell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3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BC INTERNATIONAL COMPANY SOCIETA' A RESPONSABILITA' LIMITATA</text:p>
          </table:table-cell>
          <table:table-cell office:value-type="string" calcext:value-type="string">
            <text:p>VIALE TICA 44 96100 SIRACUSA SR</text:p>
          </table:table-cell>
          <table:table-cell table:number-columns-repeated="2" office:value-type="float" office:value="1835190891" calcext:value-type="float">
            <text:p>183519089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4 04 17-GEN-23</text:p>
          </table:table-cell>
          <table:table-cell/>
          <table:table-cell office:value-type="string" calcext:value-type="string">
            <text:p>Bando: 20BF. ID Domanda: 38258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3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ADDOCK MOTOSTORE DI MASSIMILIANO CALABRESE</text:p>
          </table:table-cell>
          <table:table-cell office:value-type="string" calcext:value-type="string">
            <text:p>VIA MESSINA 656 95126 CATANIA CT</text:p>
          </table:table-cell>
          <table:table-cell office:value-type="string" calcext:value-type="string">
            <text:p>CLBMSM82B02C351O</text:p>
          </table:table-cell>
          <table:table-cell office:value-type="float" office:value="5389180877" calcext:value-type="float">
            <text:p>53891808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4 04 17-GEN-23</text:p>
          </table:table-cell>
          <table:table-cell/>
          <table:table-cell office:value-type="string" calcext:value-type="string">
            <text:p>Bando: 20BF. ID Domanda: 38272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5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IDONA &amp; CARFI' SOCIETA' AGRICOLA</text:p>
          </table:table-cell>
          <table:table-cell office:value-type="string" calcext:value-type="string">
            <text:p>CONTRADA CAVALUSI 97100 RAGUSA RG</text:p>
          </table:table-cell>
          <table:table-cell table:number-columns-repeated="2" office:value-type="float" office:value="1216000883" calcext:value-type="float">
            <text:p>1216000883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3 DEL 17-GEN-23</text:p>
          </table:table-cell>
          <table:table-cell/>
          <table:table-cell office:value-type="string" calcext:value-type="string">
            <text:p>Bando: 20SB. ID Domanda: 38240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5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IQUARED S.R.L.</text:p>
          </table:table-cell>
          <table:table-cell office:value-type="string" calcext:value-type="string">
            <text:p>VIA CARNAZZA 75 95030 TREMESTIERI ETNEO CT</text:p>
          </table:table-cell>
          <table:table-cell table:number-columns-repeated="2" office:value-type="float" office:value="5652510875" calcext:value-type="float">
            <text:p>565251087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 DEL 17-GEN-23</text:p>
          </table:table-cell>
          <table:table-cell/>
          <table:table-cell office:value-type="string" calcext:value-type="string">
            <text:p>Bando: 20SB. ID Domanda: 38297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5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CNOTERM S.R.L.</text:p>
          </table:table-cell>
          <table:table-cell office:value-type="string" calcext:value-type="string">
            <text:p>VIA SOFOCLE 12 97100 RAGUSA RG</text:p>
          </table:table-cell>
          <table:table-cell table:number-columns-repeated="2" office:value-type="float" office:value="59730887" calcext:value-type="float">
            <text:p>59730887</text:p>
          </table:table-cell>
          <table:table-cell office:value-type="float" office:value="3882.9" calcext:value-type="float">
            <text:p>3882,9</text:p>
          </table:table-cell>
          <table:table-cell office:value-type="string" calcext:value-type="string">
            <text:p>3 DEL 17-GEN-23</text:p>
          </table:table-cell>
          <table:table-cell/>
          <table:table-cell office:value-type="string" calcext:value-type="string">
            <text:p>Bando: 20SB. ID Domanda: 38310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882.9" calcext:value-type="float">
            <text:p>3882,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6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UOVA POMUP SICILIA SRL</text:p>
          </table:table-cell>
          <table:table-cell office:value-type="string" calcext:value-type="string">
            <text:p>CONTRADA CORVO S.S. 124 KM 42+0,368 95049 VIZZINI CT</text:p>
          </table:table-cell>
          <table:table-cell table:number-columns-repeated="2" office:value-type="float" office:value="5330190876" calcext:value-type="float">
            <text:p>5330190876</text:p>
          </table:table-cell>
          <table:table-cell office:value-type="float" office:value="4816.74" calcext:value-type="float">
            <text:p>4816,74</text:p>
          </table:table-cell>
          <table:table-cell office:value-type="string" calcext:value-type="string">
            <text:p>3 DEL 17-GEN-23</text:p>
          </table:table-cell>
          <table:table-cell/>
          <table:table-cell office:value-type="string" calcext:value-type="string">
            <text:p>Bando: 20SB. ID Domanda: 38317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816.74" calcext:value-type="float">
            <text:p>4816,7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6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MARTBUG S.R.L. <text:s/>START-UP COSTITUITA A NORMA DELL'ART.4 COMMA 10 BIS DEL DECRETO</text:p>
          </table:table-cell>
          <table:table-cell office:value-type="string" calcext:value-type="string">
            <text:p>VIA VITT EMANUELE 114 95029 VIAGRANDE CT</text:p>
          </table:table-cell>
          <table:table-cell table:number-columns-repeated="2" office:value-type="float" office:value="5696270874" calcext:value-type="float">
            <text:p>569627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6 DEL 27-GEN-23</text:p>
          </table:table-cell>
          <table:table-cell/>
          <table:table-cell office:value-type="string" calcext:value-type="string">
            <text:p>Bando: 20SB. ID Domanda: 38319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3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CO-TOURIST SOCIETA' COOPERATIVA SOCIALE</text:p>
          </table:table-cell>
          <table:table-cell office:value-type="string" calcext:value-type="string">
            <text:p>VIA VITTORIO EMANUELE 89 95131 CATANIA CT</text:p>
          </table:table-cell>
          <table:table-cell table:number-columns-repeated="2" office:value-type="float" office:value="2771440878" calcext:value-type="float">
            <text:p>2771440878</text:p>
          </table:table-cell>
          <table:table-cell office:value-type="float" office:value="4473.98" calcext:value-type="float">
            <text:p>4473,98</text:p>
          </table:table-cell>
          <table:table-cell office:value-type="string" calcext:value-type="string">
            <text:p>4 04 17-GEN-23</text:p>
          </table:table-cell>
          <table:table-cell/>
          <table:table-cell office:value-type="string" calcext:value-type="string">
            <text:p>Bando: 20BF. ID Domanda: 38182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473.98" calcext:value-type="float">
            <text:p>4473,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2/2023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5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OMIS MASSIMO SALVATORE</text:p>
          </table:table-cell>
          <table:table-cell office:value-type="string" calcext:value-type="string">
            <text:p>VIA DUSMET 71 95126 CATANIA CT</text:p>
          </table:table-cell>
          <table:table-cell office:value-type="string" calcext:value-type="string">
            <text:p>CMSMSM71R11C351C</text:p>
          </table:table-cell>
          <table:table-cell office:value-type="float" office:value="3792560876" calcext:value-type="float">
            <text:p>379256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 DEL 17-GEN-23</text:p>
          </table:table-cell>
          <table:table-cell/>
          <table:table-cell office:value-type="string" calcext:value-type="string">
            <text:p>Bando: 20SB. ID Domanda: 38308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2/2023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6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EDILASER S.R.L.</text:p>
          </table:table-cell>
          <table:table-cell office:value-type="string" calcext:value-type="string">
            <text:p>PIAZZA DEL VOLONTARIATO 4 95041 CALTAGIRONE CT</text:p>
          </table:table-cell>
          <table:table-cell table:number-columns-repeated="2" office:value-type="float" office:value="5556250875" calcext:value-type="float">
            <text:p>5556250875</text:p>
          </table:table-cell>
          <table:table-cell office:value-type="float" office:value="9906.15" calcext:value-type="float">
            <text:p>9906,15</text:p>
          </table:table-cell>
          <table:table-cell office:value-type="string" calcext:value-type="string">
            <text:p>6 DEL 27-GEN-23</text:p>
          </table:table-cell>
          <table:table-cell/>
          <table:table-cell office:value-type="string" calcext:value-type="string">
            <text:p>Bando: 20SB. ID Domanda: 38309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06.15" calcext:value-type="float">
            <text:p>9906,1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7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OMUNITA' S. EGIDIO SICILIA</text:p>
          </table:table-cell>
          <table:table-cell office:value-type="string" calcext:value-type="string">
            <text:p>VIA CASTELLO URSINO 4 95100 CATANIA CT</text:p>
          </table:table-cell>
          <table:table-cell office:value-type="float" office:value="97091710836" calcext:value-type="float">
            <text:p>97091710836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string" calcext:value-type="string">
            <text:p>16- COMMISSARIO DEL 02-FEB-23</text:p>
          </table:table-cell>
          <table:table-cell table:number-columns-repeated="2"/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7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EPENPAL SRLS</text:p>
          </table:table-cell>
          <table:table-cell office:value-type="string" calcext:value-type="string">
            <text:p>VIA TRENTO 45 96100 SIRACUSA SR</text:p>
          </table:table-cell>
          <table:table-cell table:number-columns-repeated="2" office:value-type="float" office:value="1991790898" calcext:value-type="float">
            <text:p>1991790898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9 DEL 17-FEB-23</text:p>
          </table:table-cell>
          <table:table-cell/>
          <table:table-cell office:value-type="string" calcext:value-type="string">
            <text:p>Bando: 20SB. ID Domanda: 38255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830" calcext:value-type="float">
            <text:p>483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7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TUDIO LICATA S.R.L.S.</text:p>
          </table:table-cell>
          <table:table-cell office:value-type="string" calcext:value-type="string">
            <text:p>VIA E RIZZA 86 97019 VITTORIA RG</text:p>
          </table:table-cell>
          <table:table-cell table:number-columns-repeated="2" office:value-type="float" office:value="1697210886" calcext:value-type="float">
            <text:p>1697210886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9 DEL 17-FEB-23</text:p>
          </table:table-cell>
          <table:table-cell/>
          <table:table-cell office:value-type="string" calcext:value-type="string">
            <text:p>Bando: 20SB. ID Domanda: 38298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890" calcext:value-type="float">
            <text:p>8890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0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8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DIL SERVICE DI CUSCUN￀ SALVATORE</text:p>
          </table:table-cell>
          <table:table-cell office:value-type="string" calcext:value-type="string">
            <text:p>VIA MARCHESE N. 197 95045 MISTERBIANCO CT</text:p>
          </table:table-cell>
          <table:table-cell office:value-type="string" calcext:value-type="string">
            <text:p>CSCSVT65M25F250O</text:p>
          </table:table-cell>
          <table:table-cell office:value-type="float" office:value="4318480870" calcext:value-type="float">
            <text:p>431848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0 DEL 21-FEB-23</text:p>
          </table:table-cell>
          <table:table-cell/>
          <table:table-cell office:value-type="string" calcext:value-type="string">
            <text:p>Bando: 20BF. ID Domanda: 38191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7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OLCIARIA MEDITERRANEA DI LEDDA FRANCESCO &amp; C. S.N.C.</text:p>
          </table:table-cell>
          <table:table-cell office:value-type="string" calcext:value-type="string">
            <text:p>VIA EDMONDO DE AMICIS 23 95042 GRAMMICHELE CT</text:p>
          </table:table-cell>
          <table:table-cell table:number-columns-repeated="2" office:value-type="float" office:value="4930910874" calcext:value-type="float">
            <text:p>4930910874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10 DEL 21-FEB-23</text:p>
          </table:table-cell>
          <table:table-cell/>
          <table:table-cell office:value-type="string" calcext:value-type="string">
            <text:p>Bando: 20BF. ID Domanda: 38163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7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RISCIONE &amp; CRISCIONE DI CRISCIONE GIOVANNI E C. S.A.S.</text:p>
          </table:table-cell>
          <table:table-cell office:value-type="string" calcext:value-type="string">
            <text:p>VIA ARCHIMEDE 16/E 97100 RAGUSA RG</text:p>
          </table:table-cell>
          <table:table-cell table:number-columns-repeated="2" office:value-type="float" office:value="990690885" calcext:value-type="float">
            <text:p>99069088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9 DEL 17-FEB-23</text:p>
          </table:table-cell>
          <table:table-cell/>
          <table:table-cell office:value-type="string" calcext:value-type="string">
            <text:p>Bando: 20SB. ID Domanda: 38280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7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GRAN FARMACIA LA SCOGLIERA S.N.C. DI FARO EMILIA E MATILDE</text:p>
          </table:table-cell>
          <table:table-cell office:value-type="string" calcext:value-type="string">
            <text:p>VIA MEDEA 11/B 95126 CATANIA CT</text:p>
          </table:table-cell>
          <table:table-cell table:number-columns-repeated="2" office:value-type="float" office:value="4096520871" calcext:value-type="float">
            <text:p>40965208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9 DEL 17-FEB-23</text:p>
          </table:table-cell>
          <table:table-cell/>
          <table:table-cell office:value-type="string" calcext:value-type="string">
            <text:p>Bando: 20SB. ID Domanda: 38263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ARMACIA TARANTO DELLA D.SSA TARANTO ROSALIA &amp; C. - S.N.C.</text:p>
          </table:table-cell>
          <table:table-cell office:value-type="string" calcext:value-type="string">
            <text:p>VIA FISICARA 21/C 95041 CALTAGIRONE CT</text:p>
          </table:table-cell>
          <table:table-cell table:number-columns-repeated="2" office:value-type="float" office:value="5381600872" calcext:value-type="float">
            <text:p>538160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324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0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STRA VR DI ANDREA FRANCESCO PITRONE</text:p>
          </table:table-cell>
          <table:table-cell office:value-type="string" calcext:value-type="string">
            <text:p>VIA FIRENZE 11 95030 NICOLOSI CT</text:p>
          </table:table-cell>
          <table:table-cell office:value-type="string" calcext:value-type="string">
            <text:p>PTRNRF76L29C351Q</text:p>
          </table:table-cell>
          <table:table-cell office:value-type="float" office:value="4955170875" calcext:value-type="float">
            <text:p>4955170875</text:p>
          </table:table-cell>
          <table:table-cell office:value-type="float" office:value="5706.25" calcext:value-type="float">
            <text:p>5706,25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242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CILIAN WORLD FOOD S.R.L.</text:p>
          </table:table-cell>
          <table:table-cell office:value-type="string" calcext:value-type="string">
            <text:p>VIA CIRO MENOTTI 21 97019 VITTORIA RG</text:p>
          </table:table-cell>
          <table:table-cell table:number-columns-repeated="2" office:value-type="float" office:value="1726890880" calcext:value-type="float">
            <text:p>172689088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324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9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SSOCIAZIONE TALITA' KUM ETS</text:p>
          </table:table-cell>
          <table:table-cell office:value-type="string" calcext:value-type="string">
            <text:p>VIALE MONCADA 2 95100 CATANIA CT</text:p>
          </table:table-cell>
          <table:table-cell office:value-type="float" office:value="93165690871" calcext:value-type="float">
            <text:p>93165690871</text:p>
          </table:table-cell>
          <table:table-cell office:value-type="float" office:value="5009970871" calcext:value-type="float">
            <text:p>5009970871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16- COMMISSARIO DEL 02-FEB-23</text:p>
          </table:table-cell>
          <table:table-cell table:number-columns-repeated="2"/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3/2023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0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ONTECCHI S.R.L.</text:p>
          </table:table-cell>
          <table:table-cell office:value-type="string" calcext:value-type="string">
            <text:p>VIA D'AMICO 50 95131 CATANIA CT</text:p>
          </table:table-cell>
          <table:table-cell table:number-columns-repeated="2" office:value-type="float" office:value="3941630877" calcext:value-type="float">
            <text:p>3941630877</text:p>
          </table:table-cell>
          <table:table-cell office:value-type="float" office:value="6065.13" calcext:value-type="float">
            <text:p>6065,13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260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065.13" calcext:value-type="float">
            <text:p>6065,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3/2023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6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AMASEEDS S.R.L.</text:p>
          </table:table-cell>
          <table:table-cell office:value-type="string" calcext:value-type="string">
            <text:p>VIA CARLO FORLANINI 3/E 96100 SIRACUSA SR</text:p>
          </table:table-cell>
          <table:table-cell table:number-columns-repeated="2" office:value-type="float" office:value="1972300899" calcext:value-type="float">
            <text:p>1972300899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6 DEL 27-GEN-23</text:p>
          </table:table-cell>
          <table:table-cell/>
          <table:table-cell office:value-type="string" calcext:value-type="string">
            <text:p>Bando: 20SB. ID Domanda: 38301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560" calcext:value-type="float">
            <text:p>75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5/04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1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''CO.M.A.S. S.R.L.S.''</text:p>
          </table:table-cell>
          <table:table-cell office:value-type="string" calcext:value-type="string">
            <text:p>STRADA COMUNALE CARDILLO SNC 95045 MISTERBIANCO CT</text:p>
          </table:table-cell>
          <table:table-cell table:number-columns-repeated="2" office:value-type="float" office:value="5691750870" calcext:value-type="float">
            <text:p>569175087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3 DEL 15-MAR-23</text:p>
          </table:table-cell>
          <table:table-cell/>
          <table:table-cell office:value-type="string" calcext:value-type="string">
            <text:p>Bando: 20BF. ID Domanda: 38262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5/04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1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UREMA SOCIETA' A RESPONSABILITA' LIMITATA SEMPLIFICATA</text:p>
          </table:table-cell>
          <table:table-cell office:value-type="string" calcext:value-type="string">
            <text:p>VIA G. BATTISTA VACCARINI 13 95030 SANT'AGATA LI BATTIATI CT</text:p>
          </table:table-cell>
          <table:table-cell table:number-columns-repeated="2" office:value-type="float" office:value="5623520870" calcext:value-type="float">
            <text:p>562352087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3 DEL 15-MAR-23</text:p>
          </table:table-cell>
          <table:table-cell/>
          <table:table-cell office:value-type="string" calcext:value-type="string">
            <text:p>Bando: 20BF. ID Domanda: 38262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5/04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1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ANNATA GAETANO</text:p>
          </table:table-cell>
          <table:table-cell office:value-type="string" calcext:value-type="string">
            <text:p>VIA G. MATTEOTTI 209 95045 MISTERBIANCO CT</text:p>
          </table:table-cell>
          <table:table-cell office:value-type="string" calcext:value-type="string">
            <text:p>CNNGTN86D23C351W</text:p>
          </table:table-cell>
          <table:table-cell office:value-type="float" office:value="4971420874" calcext:value-type="float">
            <text:p>4971420874</text:p>
          </table:table-cell>
          <table:table-cell office:value-type="float" office:value="10091.01" calcext:value-type="float">
            <text:p>10091,01</text:p>
          </table:table-cell>
          <table:table-cell office:value-type="string" calcext:value-type="string">
            <text:p>23 DEL 15-MAR-23</text:p>
          </table:table-cell>
          <table:table-cell/>
          <table:table-cell office:value-type="string" calcext:value-type="string">
            <text:p>Bando: 20BF. ID Domanda: 38263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91.01" calcext:value-type="float">
            <text:p>10091,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5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Z.FLOROVIVAISTICA BELLINA GIOVANNI,GIULIANA ANGELA &amp; FIGLI S.S.</text:p>
          </table:table-cell>
          <table:table-cell office:value-type="string" calcext:value-type="string">
            <text:p>C.DA GADDIMELI SN 97010 RAGUSA RG</text:p>
          </table:table-cell>
          <table:table-cell table:number-columns-repeated="2" office:value-type="float" office:value="1249540889" calcext:value-type="float">
            <text:p>124954088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3 DEL 17-GEN-23</text:p>
          </table:table-cell>
          <table:table-cell/>
          <table:table-cell office:value-type="string" calcext:value-type="string">
            <text:p>Bando: 20SB. ID Domanda: 38315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8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A DOLCE VITA DI CAVALLO G. &amp; DI ROSA A. SAS</text:p>
          </table:table-cell>
          <table:table-cell office:value-type="string" calcext:value-type="string">
            <text:p>VIA VICO NATOLI 7 97015 MODICA RG</text:p>
          </table:table-cell>
          <table:table-cell table:number-columns-repeated="2" office:value-type="float" office:value="1242390886" calcext:value-type="float">
            <text:p>1242390886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0 DEL 21-FEB-23</text:p>
          </table:table-cell>
          <table:table-cell/>
          <table:table-cell office:value-type="string" calcext:value-type="string">
            <text:p>Bando: 20BF. ID Domanda: 38302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500" calcext:value-type="float">
            <text:p>9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3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1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.MU.LO. SOCIETA' A RESPONSABILITA' LIMITATA SEMPLIFICATA</text:p>
          </table:table-cell>
          <table:table-cell office:value-type="string" calcext:value-type="string">
            <text:p>VIA VITTORIO VENETO 252 95045 MISTERBIANCO CT</text:p>
          </table:table-cell>
          <table:table-cell table:number-columns-repeated="2" office:value-type="float" office:value="5748050878" calcext:value-type="float">
            <text:p>5748050878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23 DEL 15-MAR-23</text:p>
          </table:table-cell>
          <table:table-cell/>
          <table:table-cell office:value-type="string" calcext:value-type="string">
            <text:p>Bando: 20BF. ID Domanda: 38191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04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2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TAMPS POINT S.R.L.</text:p>
          </table:table-cell>
          <table:table-cell office:value-type="string" calcext:value-type="string">
            <text:p>CONTRADA TRE FONTANE S.N.C. 95047 PATERNO' CT</text:p>
          </table:table-cell>
          <table:table-cell table:number-columns-repeated="2" office:value-type="float" office:value="5336730873" calcext:value-type="float">
            <text:p>533673087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35 DEL 05-APR-23</text:p>
          </table:table-cell>
          <table:table-cell/>
          <table:table-cell office:value-type="string" calcext:value-type="string">
            <text:p>Bando: 20BF. ID Domanda: 38262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3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0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ARMACIA NUOVALUCE DELLE <text:s/>DOTT.SSE VALENTINA E FEDERICA MARIA <text:s text:c="3"/>MAIONE S.N.C</text:p>
          </table:table-cell>
          <table:table-cell office:value-type="string" calcext:value-type="string">
            <text:p>VIA NUOVALUCE 49 95030 TREMESTIERI ETNEO CT</text:p>
          </table:table-cell>
          <table:table-cell table:number-columns-repeated="2" office:value-type="float" office:value="4541770873" calcext:value-type="float">
            <text:p>454177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283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3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0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ESTO FIORENZA</text:p>
          </table:table-cell>
          <table:table-cell office:value-type="string" calcext:value-type="string">
            <text:p>VIA VITTORIO EMANUELE S.N.C. 95024 ACIREALE CT</text:p>
          </table:table-cell>
          <table:table-cell office:value-type="string" calcext:value-type="string">
            <text:p>SSTFNZ65R47C351B</text:p>
          </table:table-cell>
          <table:table-cell office:value-type="float" office:value="3021290873" calcext:value-type="float">
            <text:p>302129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302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3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8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NITROS SOCIETA' COOPERATIVA</text:p>
          </table:table-cell>
          <table:table-cell office:value-type="string" calcext:value-type="string">
            <text:p>VIA PIETRO MICCA 89 96010 SORTINO SR</text:p>
          </table:table-cell>
          <table:table-cell table:number-columns-repeated="2" office:value-type="float" office:value="733080899" calcext:value-type="float">
            <text:p>7330808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10 DEL 21-FEB-23</text:p>
          </table:table-cell>
          <table:table-cell/>
          <table:table-cell office:value-type="string" calcext:value-type="string">
            <text:p>Bando: 20BF. ID Domanda: 38288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3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0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OLCIARIA MEDITERRANEA DI LEDDA FRANCESCO &amp; C. S.N.C.</text:p>
          </table:table-cell>
          <table:table-cell office:value-type="string" calcext:value-type="string">
            <text:p>VIA EDMONDO DE AMICIS 23 95042 GRAMMICHELE CT</text:p>
          </table:table-cell>
          <table:table-cell table:number-columns-repeated="2" office:value-type="float" office:value="4930910874" calcext:value-type="float">
            <text:p>4930910874</text:p>
          </table:table-cell>
          <table:table-cell office:value-type="float" office:value="9898" calcext:value-type="float">
            <text:p>9898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242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98" calcext:value-type="float">
            <text:p>9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3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8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CH IMPIANTI DI PETRALIA GIUSEPPINA</text:p>
          </table:table-cell>
          <table:table-cell office:value-type="string" calcext:value-type="string">
            <text:p>VIA SARDEGNA 54 95045 MISTERBIANCO CT</text:p>
          </table:table-cell>
          <table:table-cell office:value-type="string" calcext:value-type="string">
            <text:p>PTRGPP69C58C351R</text:p>
          </table:table-cell>
          <table:table-cell office:value-type="float" office:value="3694960877" calcext:value-type="float">
            <text:p>3694960877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0 DEL 21-FEB-23</text:p>
          </table:table-cell>
          <table:table-cell/>
          <table:table-cell office:value-type="string" calcext:value-type="string">
            <text:p>Bando: 20BF. ID Domanda: 38188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/04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2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EDERFIORI SRL</text:p>
          </table:table-cell>
          <table:table-cell office:value-type="string" calcext:value-type="string">
            <text:p>CORSO VITTORIO EMANUELE II, 74 27029 VIGEVANO PV</text:p>
          </table:table-cell>
          <table:table-cell office:value-type="float" office:value="2328810185" calcext:value-type="float">
            <text:p>2328810185</text:p>
          </table:table-cell>
          <table:table-cell/>
          <table:table-cell office:value-type="float" office:value="1370" calcext:value-type="float">
            <text:p>1370</text:p>
          </table:table-cell>
          <table:table-cell office:value-type="string" calcext:value-type="string">
            <text:p>21 - COMMISSARIO DEL 03-MAR-23</text:p>
          </table:table-cell>
          <table:table-cell table:number-columns-repeated="2"/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370" calcext:value-type="float">
            <text:p>1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4/2023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7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D PETROLI DI DIBENNARDO NUNZIO &amp; C. S.R.L.</text:p>
          </table:table-cell>
          <table:table-cell office:value-type="string" calcext:value-type="string">
            <text:p>VIA A.CHECOV N.73 97013 COMISO RG</text:p>
          </table:table-cell>
          <table:table-cell table:number-columns-repeated="2" office:value-type="float" office:value="841910888" calcext:value-type="float">
            <text:p>84191088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9 DEL 17-FEB-23</text:p>
          </table:table-cell>
          <table:table-cell/>
          <table:table-cell office:value-type="string" calcext:value-type="string">
            <text:p>Bando: 20SB. ID Domanda: 38324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4/2023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7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ARMACIA DEL VIALE <text:s/>DEI DOTTORI <text:s/>EUGENIA SCHIRO' E PAOLO PITITTO S.N.C.</text:p>
          </table:table-cell>
          <table:table-cell office:value-type="string" calcext:value-type="string">
            <text:p>VIA DELLA REGIONE 107/A 95037 SAN GIOVANNI LA PUNTA CT</text:p>
          </table:table-cell>
          <table:table-cell table:number-columns-repeated="2" office:value-type="float" office:value="5390070877" calcext:value-type="float">
            <text:p>5390070877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9 DEL 17-FEB-23</text:p>
          </table:table-cell>
          <table:table-cell/>
          <table:table-cell office:value-type="string" calcext:value-type="string">
            <text:p>Bando: 20SB. ID Domanda: 38331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5/2023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2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A.NI. S.R.L.</text:p>
          </table:table-cell>
          <table:table-cell office:value-type="string" calcext:value-type="string">
            <text:p>VIA DELLA LIBERTA' 30 95045 MISTERBIANCO CT</text:p>
          </table:table-cell>
          <table:table-cell table:number-columns-repeated="2" office:value-type="float" office:value="5502800872" calcext:value-type="float">
            <text:p>5502800872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5 DEL 05-APR-23</text:p>
          </table:table-cell>
          <table:table-cell/>
          <table:table-cell office:value-type="string" calcext:value-type="string">
            <text:p>Bando: 20BF. ID Domanda: 38262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5/2023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1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OCIETA' COOPERATIVA LEONARDO</text:p>
          </table:table-cell>
          <table:table-cell office:value-type="string" calcext:value-type="string">
            <text:p>VIA CEFALU' 36 95030 MASCALUCIA CT</text:p>
          </table:table-cell>
          <table:table-cell table:number-columns-repeated="2" office:value-type="float" office:value="5059570878" calcext:value-type="float">
            <text:p>50595708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3 DEL 15-MAR-23</text:p>
          </table:table-cell>
          <table:table-cell/>
          <table:table-cell office:value-type="string" calcext:value-type="string">
            <text:p>Bando: 20BF. ID Domanda: 38130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5/2023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2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URRISI SALVATORE</text:p>
          </table:table-cell>
          <table:table-cell office:value-type="string" calcext:value-type="string">
            <text:p>VIA F.LLI BANDIERA I TRAV. 15 95045 MISTERBIANCO CT</text:p>
          </table:table-cell>
          <table:table-cell office:value-type="string" calcext:value-type="string">
            <text:p>TRRSVT68E31F250H</text:p>
          </table:table-cell>
          <table:table-cell office:value-type="float" office:value="4613610874" calcext:value-type="float">
            <text:p>4613610874</text:p>
          </table:table-cell>
          <table:table-cell office:value-type="float" office:value="12695.2" calcext:value-type="float">
            <text:p>12695,2</text:p>
          </table:table-cell>
          <table:table-cell office:value-type="string" calcext:value-type="string">
            <text:p>35 DEL 05-APR-23</text:p>
          </table:table-cell>
          <table:table-cell/>
          <table:table-cell office:value-type="string" calcext:value-type="string">
            <text:p>Bando: 20BF. ID Domanda: 381908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2695.2" calcext:value-type="float">
            <text:p>12695,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3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EXT04 S.R.L.</text:p>
          </table:table-cell>
          <table:table-cell office:value-type="string" calcext:value-type="string">
            <text:p>VIA MATTEO RENATO IMBRIANI 226/228 95128 CATANIA CT</text:p>
          </table:table-cell>
          <table:table-cell table:number-columns-repeated="2" office:value-type="float" office:value="5088340871" calcext:value-type="float">
            <text:p>5088340871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44 DEL 14-GIU-22</text:p>
          </table:table-cell>
          <table:table-cell/>
          <table:table-cell office:value-type="string" calcext:value-type="string">
            <text:p>Bando: 20BF. ID Domanda: 36656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250" calcext:value-type="float">
            <text:p>82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3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KNOPROOFING S.R.L.</text:p>
          </table:table-cell>
          <table:table-cell office:value-type="string" calcext:value-type="string">
            <text:p>VIA BENEDETTO CROCE 44 95042 GRAMMICHELE CT</text:p>
          </table:table-cell>
          <table:table-cell table:number-columns-repeated="2" office:value-type="float" office:value="5756440870" calcext:value-type="float">
            <text:p>575644087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7172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1000" calcext:value-type="float">
            <text:p>11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5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4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IRONE GIUSEPPE</text:p>
          </table:table-cell>
          <table:table-cell office:value-type="string" calcext:value-type="string">
            <text:p>VIA ARCHIMEDE 282 97100 RAGUSA RG</text:p>
          </table:table-cell>
          <table:table-cell office:value-type="string" calcext:value-type="string">
            <text:p>TRNGPP62C08C351A</text:p>
          </table:table-cell>
          <table:table-cell office:value-type="float" office:value="2635100874" calcext:value-type="float">
            <text:p>2635100874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24 DEL 16-MAR-23</text:p>
          </table:table-cell>
          <table:table-cell/>
          <table:table-cell office:value-type="string" calcext:value-type="string">
            <text:p>Bando: 20SB. ID Domanda: 38265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280" calcext:value-type="float">
            <text:p>7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0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VIVAI CINTOLI S.R.L. SOCIETA' AGRICOLA</text:p>
          </table:table-cell>
          <table:table-cell office:value-type="string" calcext:value-type="string">
            <text:p>CONTRADA CASELUNGHE SN 97018 SCICLI RG</text:p>
          </table:table-cell>
          <table:table-cell table:number-columns-repeated="2" office:value-type="float" office:value="1309510889" calcext:value-type="float">
            <text:p>130951088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251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6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4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LLU GIUSEPPE</text:p>
          </table:table-cell>
          <table:table-cell office:value-type="string" calcext:value-type="string">
            <text:p>VIA PAOLO VI 97017 SANTA CROCA CAMERINA RG</text:p>
          </table:table-cell>
          <table:table-cell office:value-type="string" calcext:value-type="string">
            <text:p>LLAGPP86A02H163N</text:p>
          </table:table-cell>
          <table:table-cell/>
          <table:table-cell office:value-type="float" office:value="180.76" calcext:value-type="float">
            <text:p>180,76</text:p>
          </table:table-cell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REGISTRO IMPRESE, ALBO ARTIGIANI E ALBI MINORI CT SR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80.76" calcext:value-type="float">
            <text:p>180,7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6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OSA ANGELO</text:p>
          </table:table-cell>
          <table:table-cell office:value-type="string" calcext:value-type="string">
            <text:p>VIA DELLE MADONIE 12 97014 ISPICA RG</text:p>
          </table:table-cell>
          <table:table-cell office:value-type="string" calcext:value-type="string">
            <text:p>RSONGL70A30E366A</text:p>
          </table:table-cell>
          <table:table-cell office:value-type="float" office:value="1032100883" calcext:value-type="float">
            <text:p>10321008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 DEL 17-APR-23</text:p>
          </table:table-cell>
          <table:table-cell/>
          <table:table-cell office:value-type="string" calcext:value-type="string">
            <text:p>Bando: 20SB. ID Domanda: 38325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6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ENARO VINCENZO</text:p>
          </table:table-cell>
          <table:table-cell office:value-type="string" calcext:value-type="string">
            <text:p>VIA DELLA TECNICA 12 97014 ISPICA RG</text:p>
          </table:table-cell>
          <table:table-cell office:value-type="string" calcext:value-type="string">
            <text:p>DNRVCN69S11E366G</text:p>
          </table:table-cell>
          <table:table-cell office:value-type="float" office:value="1469030884" calcext:value-type="float">
            <text:p>14690308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 DEL 17-APR-23</text:p>
          </table:table-cell>
          <table:table-cell/>
          <table:table-cell office:value-type="string" calcext:value-type="string">
            <text:p>Bando: 20SB. ID Domanda: 38327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/07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7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ASANO MAGDA</text:p>
          </table:table-cell>
          <table:table-cell office:value-type="string" calcext:value-type="string">
            <text:p>VIA SAN MICHELE 17-19 95100 CATANIA CT</text:p>
          </table:table-cell>
          <table:table-cell office:value-type="string" calcext:value-type="string">
            <text:p>MSNMGO80L54C351H</text:p>
          </table:table-cell>
          <table:table-cell office:value-type="float" office:value="5556070870" calcext:value-type="float">
            <text:p>5556070870</text:p>
          </table:table-cell>
          <table:table-cell office:value-type="float" office:value="3621.8" calcext:value-type="float">
            <text:p>3621,8</text:p>
          </table:table-cell>
          <table:table-cell office:value-type="string" calcext:value-type="string">
            <text:p>28 DEL 11-MAG-21</text:p>
          </table:table-cell>
          <table:table-cell/>
          <table:table-cell office:value-type="string" calcext:value-type="string">
            <text:p>Bando: 19SB/42190-Bando voucher. ID_187720. Causale: Bando voucher digitali i4.0 - Misura "B" 2019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621.8" calcext:value-type="float">
            <text:p>3621,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/07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7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ENARO VINCENZO</text:p>
          </table:table-cell>
          <table:table-cell office:value-type="string" calcext:value-type="string">
            <text:p>VIA DELLA TECNICA 12 97014 ISPICA RG</text:p>
          </table:table-cell>
          <table:table-cell office:value-type="string" calcext:value-type="string">
            <text:p>DNRVCN69S11E366G</text:p>
          </table:table-cell>
          <table:table-cell office:value-type="float" office:value="1469030884" calcext:value-type="float">
            <text:p>1469030884</text:p>
          </table:table-cell>
          <table:table-cell office:value-type="float" office:value="6611.85" calcext:value-type="float">
            <text:p>6611,85</text:p>
          </table:table-cell>
          <table:table-cell office:value-type="string" calcext:value-type="string">
            <text:p>38 DEL 17-APR-23</text:p>
          </table:table-cell>
          <table:table-cell/>
          <table:table-cell office:value-type="string" calcext:value-type="string">
            <text:p>Bando: 20SB 51648. ID_187722. Causale: BANDO VOUCHER DIGITALI I 4.0. ANNUALITA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611.85" calcext:value-type="float">
            <text:p>6611,8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/07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6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OSA ANGELO</text:p>
          </table:table-cell>
          <table:table-cell office:value-type="string" calcext:value-type="string">
            <text:p>VIA DELLE MADONIE 12 97014 ISPICA RG</text:p>
          </table:table-cell>
          <table:table-cell office:value-type="string" calcext:value-type="string">
            <text:p>RSONGL70A30E366A</text:p>
          </table:table-cell>
          <table:table-cell office:value-type="float" office:value="1032100883" calcext:value-type="float">
            <text:p>1032100883</text:p>
          </table:table-cell>
          <table:table-cell office:value-type="float" office:value="8554" calcext:value-type="float">
            <text:p>8554</text:p>
          </table:table-cell>
          <table:table-cell office:value-type="string" calcext:value-type="string">
            <text:p>38 DEL 17-APR-23</text:p>
          </table:table-cell>
          <table:table-cell/>
          <table:table-cell office:value-type="string" calcext:value-type="string">
            <text:p>Bando: 20SB. ID Domanda: 38325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554" calcext:value-type="float">
            <text:p>855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/07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6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ENARO VINCENZO</text:p>
          </table:table-cell>
          <table:table-cell office:value-type="string" calcext:value-type="string">
            <text:p>VIA DELLA TECNICA 12 97014 ISPICA RG</text:p>
          </table:table-cell>
          <table:table-cell office:value-type="string" calcext:value-type="string">
            <text:p>DNRVCN69S11E366G</text:p>
          </table:table-cell>
          <table:table-cell office:value-type="float" office:value="1469030884" calcext:value-type="float">
            <text:p>1469030884</text:p>
          </table:table-cell>
          <table:table-cell office:value-type="float" office:value="9506" calcext:value-type="float">
            <text:p>9506</text:p>
          </table:table-cell>
          <table:table-cell office:value-type="string" calcext:value-type="string">
            <text:p>38 DEL 17-APR-23</text:p>
          </table:table-cell>
          <table:table-cell/>
          <table:table-cell office:value-type="string" calcext:value-type="string">
            <text:p>Bando: 20SB. ID Domanda: 38327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894.15" calcext:value-type="float">
            <text:p>2894,1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/07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6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UROSUD FOOD S.R.L.</text:p>
          </table:table-cell>
          <table:table-cell office:value-type="string" calcext:value-type="string">
            <text:p>CONTRADA CRAVONAZZO S.N. 96012 AVOLA SR</text:p>
          </table:table-cell>
          <table:table-cell table:number-columns-repeated="2" office:value-type="float" office:value="1750580894" calcext:value-type="float">
            <text:p>175058089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2 DEL 10-MAG-23</text:p>
          </table:table-cell>
          <table:table-cell/>
          <table:table-cell office:value-type="string" calcext:value-type="string">
            <text:p>Bando: 20SB. ID Domanda: 38329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/07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7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STRA VR DI ANDREA FRANCESCO PITRONE</text:p>
          </table:table-cell>
          <table:table-cell office:value-type="string" calcext:value-type="string">
            <text:p>VIA FIRENZE 11 95030 NICOLOSI CT</text:p>
          </table:table-cell>
          <table:table-cell office:value-type="string" calcext:value-type="string">
            <text:p>PTRNRF76L29C351Q</text:p>
          </table:table-cell>
          <table:table-cell office:value-type="float" office:value="4955170875" calcext:value-type="float">
            <text:p>4955170875</text:p>
          </table:table-cell>
          <table:table-cell office:value-type="float" office:value="9065" calcext:value-type="float">
            <text:p>9065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242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065" calcext:value-type="float">
            <text:p>9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7/2023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CILIA UFFICIO S.R.L.</text:p>
          </table:table-cell>
          <table:table-cell office:value-type="string" calcext:value-type="string">
            <text:p>VIA ALFIO BERETTA 8 95121 CATANIA CT</text:p>
          </table:table-cell>
          <table:table-cell table:number-columns-repeated="2" office:value-type="float" office:value="2469050872" calcext:value-type="float">
            <text:p>2469050872</text:p>
          </table:table-cell>
          <table:table-cell office:value-type="float" office:value="6904.45" calcext:value-type="float">
            <text:p>6904,45</text:p>
          </table:table-cell>
          <table:table-cell office:value-type="string" calcext:value-type="string">
            <text:p>17 DEL 09-MAR-23</text:p>
          </table:table-cell>
          <table:table-cell/>
          <table:table-cell office:value-type="string" calcext:value-type="string">
            <text:p>Bando: 20SB. ID Domanda: 38302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012.79" calcext:value-type="float">
            <text:p>4012,7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/07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7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CUDERIA GIARRE CORSE A.S.D.</text:p>
          </table:table-cell>
          <table:table-cell office:value-type="string" calcext:value-type="string">
            <text:p>VIA MADONNA S.S. DEL ROSARIO 95014 GIARRE CT</text:p>
          </table:table-cell>
          <table:table-cell table:number-columns-repeated="2" office:value-type="float" office:value="4030200879" calcext:value-type="float">
            <text:p>4030200879</text:p>
          </table:table-cell>
          <table:table-cell office:value-type="float" office:value="7244.75" calcext:value-type="float">
            <text:p>7244,75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244.75" calcext:value-type="float">
            <text:p>7244,7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8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7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ONDAZIONE DEGLI ARCHI</text:p>
          </table:table-cell>
          <table:table-cell office:value-type="string" calcext:value-type="string">
            <text:p>VIA CALOGERO 22 97013 COMISO RG</text:p>
          </table:table-cell>
          <table:table-cell table:number-columns-repeated="2" office:value-type="float" office:value="1376080881" calcext:value-type="float">
            <text:p>137608088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9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8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VIVAI LOREFICE <text:s/>DI TUMINO E LOREFICE S.S.</text:p>
          </table:table-cell>
          <table:table-cell office:value-type="string" calcext:value-type="string">
            <text:p>CONTRADA CASTIGLIONE S S 115 SNC, 97100 RAGUSA RG</text:p>
          </table:table-cell>
          <table:table-cell table:number-columns-repeated="2" office:value-type="float" office:value="781990882" calcext:value-type="float">
            <text:p>7819908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REGISTRO IMPRESE, ALBO ARTIGIANI E ALBI MINORI CT SR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10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9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ISNART S.C.P.A. ISTITUTO NAZIONALE RICERCHE TURISTICHE</text:p>
          </table:table-cell>
          <table:table-cell office:value-type="string" calcext:value-type="string">
            <text:p>CORSO D'ITALIA, 92 00198 ROMA RM</text:p>
          </table:table-cell>
          <table:table-cell table:number-columns-repeated="2" office:value-type="float" office:value="4416711002" calcext:value-type="float">
            <text:p>4416711002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59 - COMMISSARIO DEL 22-SET-23</text:p>
          </table:table-cell>
          <table:table-cell/>
          <table:table-cell office:value-type="string" calcext:value-type="string">
            <text:p>Storno quota per mancata applicazione ritenuta d'acconto</text:p>
          </table:table-cell>
          <table:table-cell office:value-type="string" calcext:value-type="string">
            <text:p>RAGIONERIA CONTABILITà BILANCIO PROVVEDITORATO RUOLI CENTRALINO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10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9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ISNART S.C.P.A. ISTITUTO NAZIONALE RICERCHE TURISTICHE</text:p>
          </table:table-cell>
          <table:table-cell office:value-type="string" calcext:value-type="string">
            <text:p>CORSO D'ITALIA, 92 00198 ROMA RM</text:p>
          </table:table-cell>
          <table:table-cell table:number-columns-repeated="2" office:value-type="float" office:value="4416711002" calcext:value-type="float">
            <text:p>44167110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59 - COMMISSARIO DEL 22-SET-23</text:p>
          </table:table-cell>
          <table:table-cell/>
          <table:table-cell office:value-type="string" calcext:value-type="string">
            <text:p>Quota con applicazione ritenuta d'acconto</text:p>
          </table:table-cell>
          <table:table-cell office:value-type="string" calcext:value-type="string">
            <text:p>RAGIONERIA CONTABILITà BILANCIO PROVVEDITORATO RUOLI CENTRALINO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2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0/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OMITATO PER L'ORGANIZZAZIONE DEL 73° CONVEGNO DELL'UNIONE GIURISTI CATTOLICI ITALIANI</text:p>
          </table:table-cell>
          <table:table-cell office:value-type="string" calcext:value-type="string">
            <text:p>Via G. Carnazza, 51 95129 CATANIA CT</text:p>
          </table:table-cell>
          <table:table-cell office:value-type="float" office:value="93251380874" calcext:value-type="float">
            <text:p>93251380874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63 - COMMISSARIO DEL 19-OTT-23</text:p>
          </table:table-cell>
          <table:table-cell/>
          <table:table-cell office:value-type="string" calcext:value-type="string">
            <text:p>CONTRIBUTO REALIZZAZIONE DEL 73° CONVEGNO NAZIONALE DI STUDI, DAL TITOLO “QUID EST VERITAS? LA DIALETTICA VERITÀ-CERTEZZA NELL’ESPERIENZA GIURIDICA”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2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1/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ON.CA.NE.SA. - ETS CATANIA</text:p>
          </table:table-cell>
          <table:table-cell office:value-type="string" calcext:value-type="string">
            <text:p>VIALE AFRICA N.14/16 95100 CATANIA CT</text:p>
          </table:table-cell>
          <table:table-cell table:number-columns-repeated="2" office:value-type="float" office:value="2299950879" calcext:value-type="float">
            <text:p>229995087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70- COMMISSARIO DEL 16-NOV-23</text:p>
          </table:table-cell>
          <table:table-cell/>
          <table:table-cell office:value-type="string" calcext:value-type="string">
            <text:p>CONTRIBUTO A SOSTEGNO DEL PROGETTO NUOVA AREA 2 “CASA SANTELLA” DELLA FONDAZIONE FON.CA.NE.SA ETS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2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3/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AMASTE' - SOCIETA' COOPERATIVA SOCIALE ETS</text:p>
          </table:table-cell>
          <table:table-cell office:value-type="string" calcext:value-type="string">
            <text:p>VIALE PRINCIPE UMBERTO, 2/C 95041 CALTAGIRONE CT</text:p>
          </table:table-cell>
          <table:table-cell table:number-columns-repeated="2" office:value-type="float" office:value="4318900877" calcext:value-type="float">
            <text:p>4318900877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71 - Commissario DEL 16-NOV-23</text:p>
          </table:table-cell>
          <table:table-cell/>
          <table:table-cell office:value-type="string" calcext:value-type="string">
            <text:p>INIZIATIVE DI CARATTERE SOCIALE - UNA PISCINA SENZA BARRIERE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9/02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2/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ondazione OELLE Mediterraneo Antico ETS</text:p>
          </table:table-cell>
          <table:table-cell/>
          <table:table-cell office:value-type="float" office:value="4690650876" calcext:value-type="float">
            <text:p>4690650876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53 - COMMISSARIO DEL 07-AGO-23</text:p>
          </table:table-cell>
          <table:table-cell/>
          <table:table-cell office:value-type="string" calcext:value-type="string">
            <text:p>Progetto "SICILIA 1943. Storia di un oblio" - stampa del libro Sicily 1943- 2023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2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3/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AFFE' TIME DI TORRE GIOELE</text:p>
          </table:table-cell>
          <table:table-cell office:value-type="string" calcext:value-type="string">
            <text:p>VIA SAN GIUSEPPE ANG VIA S NICOLO' 164-166 95045 MISTERBIANCO CT</text:p>
          </table:table-cell>
          <table:table-cell office:value-type="string" calcext:value-type="string">
            <text:p>TRRGLI94S16C351U</text:p>
          </table:table-cell>
          <table:table-cell office:value-type="float" office:value="5409590873" calcext:value-type="float">
            <text:p>5409590873</text:p>
          </table:table-cell>
          <table:table-cell office:value-type="float" office:value="5959.8" calcext:value-type="float">
            <text:p>5959,8</text:p>
          </table:table-cell>
          <table:table-cell office:value-type="string" calcext:value-type="string">
            <text:p>16 DEL 07-FEB-24</text:p>
          </table:table-cell>
          <table:table-cell/>
          <table:table-cell office:value-type="string" calcext:value-type="string">
            <text:p>Bando: 20BF. ID Domanda: 38263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959.8" calcext:value-type="float">
            <text:p>5959,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/03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32/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ssociazione Culturale San Lorenzo Arte e Cultura</text:p>
          </table:table-cell>
          <table:table-cell/>
          <table:table-cell office:value-type="float" office:value="93131290871" calcext:value-type="float">
            <text:p>93131290871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3 - COMMISSARIO DEL 22-GEN-24</text:p>
          </table:table-cell>
          <table:table-cell/>
          <table:table-cell office:value-type="string" calcext:value-type="string">
            <text:p>INIZIATIVE DI CARATTERE SOCIALE - PUBBLICAZIONE CALENDARIO SANT'AGATA 2024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42/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ssociazione PRO LOCO BIANCAVILLA</text:p>
          </table:table-cell>
          <table:table-cell office:value-type="string" calcext:value-type="string">
            <text:p>Via Vittorio Emanuele 95033 BIANCAVILLA CT</text:p>
          </table:table-cell>
          <table:table-cell office:value-type="float" office:value="93086610875" calcext:value-type="float">
            <text:p>93086610875</text:p>
          </table:table-cell>
          <table:table-cell/>
          <table:table-cell office:value-type="float" office:value="8835" calcext:value-type="float">
            <text:p>8835</text:p>
          </table:table-cell>
          <table:table-cell office:value-type="string" calcext:value-type="string">
            <text:p>58 - COMMISSARIO DEL 18-SET-23</text:p>
          </table:table-cell>
          <table:table-cell/>
          <table:table-cell office:value-type="string" calcext:value-type="string">
            <text:p>Sostegno alle spese di realizzazione della II edizione “Biancavilla Etna Wine Forum – 29, 30 settembre e 1 ottobre 2023</text:p>
          </table:table-cell>
          <table:table-cell office:value-type="string" calcext:value-type="string">
            <text:p>INIZIATIVE SU AGROALIMENTA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835" calcext:value-type="float">
            <text:p>8835</text:p>
          </table:table-cell>
          <table:table-cell table:number-columns-repeated="2"/>
        </table:table-row>
        <table:table-row table:style-name="ro1" table:number-rows-repeated="47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08:45:27.888230200</meta:creation-date>
    <dc:date>2026-05-28T08:49:10.212507700</dc:date>
    <meta:editing-duration>PT3M40S</meta:editing-duration>
    <meta:editing-cycles>4</meta:editing-cycles>
    <meta:generator>LibreOffice/25.2.7.2$Windows_X86_64 LibreOffice_project/5cbfd1ab6520636bb5f7b99185aa69bd7456825d</meta:generator>
    <meta:document-statistic meta:table-count="1" meta:cell-count="1010" meta:object-count="0"/>
  </office:meta>
</office:document-meta>
</file>